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340ed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340ed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340e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340ed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Verdana" fo:font-size="12pt" officeooo:paragraph-rsid="001340ed" style:font-size-asian="12pt" style:font-name-complex="Verdan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212cm"/>
        </style:tab-stops>
      </style:paragraph-properties>
      <style:text-properties style:font-name="Verdana" fo:font-size="12pt" officeooo:paragraph-rsid="001340ed" style:font-size-asian="12pt" style:font-name-complex="Verdan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340ed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340ed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text-properties style:font-name="Verdana" fo:font-size="12pt" fo:font-weight="bold" officeooo:paragraph-rsid="001340ed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text-properties fo:font-size="12pt" officeooo:paragraph-rsid="001340ed" style:font-size-asian="12pt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4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font-weight="bold" officeooo:paragraph-rsid="001340ed" style:font-size-asian="12pt" style:font-weight-asian="bold" style:font-name-complex="Verdana" style:font-size-complex="12pt" style:font-weight-complex="bold"/>
    </style:style>
    <style:style style:name="P26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bold" officeooo:paragraph-rsid="001340ed" style:font-size-asian="12pt" style:font-weight-asian="bold" style:font-name-complex="Verdana" style:font-size-complex="12pt" style:font-weight-complex="bold"/>
    </style:style>
    <style:style style:name="P27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1340ed" style:font-size-asian="12pt" style:font-name-complex="Verdana" style:font-size-complex="12pt"/>
    </style:style>
    <style:style style:name="P28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3" style:family="paragraph" style:parent-style-name="Standard" style:list-style-name="WW8Num5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5" style:family="paragraph" style:parent-style-name="Standard" style:list-style-name="WW8Num7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6" style:family="paragraph" style:parent-style-name="Standard" style:list-style-name="WW8Num8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7" style:family="paragraph" style:parent-style-name="Standard" style:list-style-name="WW8Num9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2pt" officeooo:paragraph-rsid="001340ed" style:font-size-asian="12pt" style:font-name-complex="Verdana" style:font-size-complex="12pt"/>
    </style:style>
    <style:style style:name="P40" style:family="paragraph" style:parent-style-name="Standard" style:list-style-name="WW8Num3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1340ed" style:font-size-asian="12pt" style:font-name-complex="Verdana" style:font-size-complex="12pt"/>
    </style:style>
    <style:style style:name="P41" style:family="paragraph" style:parent-style-name="Standard" style:list-style-name="WW8Num1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1340ed" style:font-size-asian="12pt" style:font-name-complex="Verdana" style:font-size-complex="12pt"/>
    </style:style>
    <style:style style:name="P42" style:family="paragraph" style:parent-style-name="Standard" style:list-style-name="WW8Num8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1340ed" style:font-size-asian="12pt" style:font-name-complex="Verdana" style:font-size-complex="12pt"/>
    </style:style>
    <style:style style:name="P43" style:family="paragraph" style:parent-style-name="Standard" style:list-style-name="WW8Num9" style:master-page-name="">
      <style:paragraph-properties fo:text-align="justify" style:justify-single-word="false" style:page-number="auto" fo:break-before="auto" fo:break-after="auto"/>
      <style:text-properties style:font-name="Verdana" fo:font-size="12pt" officeooo:paragraph-rsid="001340ed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Verdan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340ed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40ed" style:font-name-complex="Arial"/>
    </style:style>
    <style:style style:name="T9" style:family="text">
      <style:text-properties style:font-name-asian="Verdana"/>
    </style:style>
    <style:style style:name="T10" style:family="text">
      <style:text-properties officeooo:rsid="001340ed"/>
    </style:style>
    <style:style style:name="T11" style:family="text">
      <style:text-properties fo:font-weight="normal" officeooo:rsid="001340ed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language="es" fo:country="ES" style:text-underline-style="none" fo:font-weight="normal" style:font-weight-asian="normal" style:font-weight-complex="normal"/>
    </style:style>
    <style:style style:name="T14" style:family="text">
      <style:text-properties fo:language="es" fo:country="ES" style:text-underline-style="none" fo:font-weight="normal" officeooo:rsid="00221119" style:font-weight-asian="normal" style:font-weight-complex="normal"/>
    </style:style>
    <style:style style:name="T15" style:family="text">
      <style:text-properties officeooo:rsid="001487e2"/>
    </style:style>
    <style:style style:name="T16" style:family="text">
      <style:text-properties fo:language="es" fo:country="AR"/>
    </style:style>
    <style:style style:name="T17" style:family="text">
      <style:text-properties fo:language="es" fo:country="AR" fo:font-weight="bold" style:font-weight-asian="bold" style:font-weight-complex="bold"/>
    </style:style>
    <style:style style:name="T18" style:family="text">
      <style:text-properties fo:language="es" fo:country="AR" style:font-name-asian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15</text:span><text:span text:style-name="T7"> de </text:span><text:span text:style-name="T8">mayo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11">SU DESPACHO</text:p>
      <text:p text:style-name="P11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5">Expte. Nº </text:span><text:span text:style-name="T6">28655 FP SI</text:span><text:span text:style-name="T5"> - Proyecto de Ley:</text:span><text:span text:style-name="T12"> </text:span><text:span text:style-name="T13">por el cual se </text:span><text:span text:style-name="T14">regula el ejercicio de la actividad profesional de Kinesiólogos, Fisioterapeutas, Terapistas Físicos, Licenciados en Kinesiología y Kinesiólogos Fisiatras en la Provincia.</text:span></text:p>
      <text:p text:style-name="P22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9"/>
      <text:p text:style-name="P19">Regulación del Ejercicio Profesional de los</text:p>
      <text:p text:style-name="P19">Kinesiólogos, Fisioterapeutas, Terapistas Físicos, Licenciados en kinesiología y kinesiólogos Fisiatras, de la Provincia de Santa Fe</text:p>
      <text:p text:style-name="P19"/>
      <text:p text:style-name="P20"/>
      <text:p text:style-name="P19">Capítulo 1</text:p>
      <text:p text:style-name="P19">Actividad Profesional</text:p>
      <text:p text:style-name="P19"/>
      <text:p text:style-name="P21"/>
      <text:p text:style-name="P14"><draw:frame draw:style-name="fr1" draw:name="Marco3" text:anchor-type="paragraph" svg:width="3.263cm" svg:height="0.85cm" draw:z-index="19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1.-</text:p></table:table-cell></table:table-row></table:table></draw:text-box></draw:frame><text:span text:style-name="T3">Objeto</text:span>. El ejercicio de la actividad profesional de <text:span text:style-name="T9"><text:s/></text:span>Kinesiólogos, Fisioterapeutas, Terapistas Físicos, Licenciados en Kinesiología y Kinesiólogos Fisiatras, que desempeñen sus funciones en el territorio de la Provincia, se regula mediante la presente, quedando en consecuencia regido, a partir de su fecha<text:span text:style-name="T9"> </text:span>de promulgación, por sus normas y por el Estatuto del Colegio Profesional en el que aquellos se hallen inscriptos.</text:p>
      <text:p text:style-name="P14"/>
      <text:p text:style-name="P14"><draw:frame draw:style-name="fr1" draw:name="Marco4" text:anchor-type="paragraph" svg:width="3.263cm" svg:height="0.85cm" draw:z-index="20"><draw:text-box><table:table table:name="Tabla4" table:style-name="Tabla4"><table:table-column table:style-name="Tabla4.A"/><table:table-row table:style-name="Tabla4.1"><table:table-cell table:style-name="Tabla4.A1" office:value-type="string"><text:p text:style-name="P13">ARTÍCULO 2.-</text:p></table:table-cell></table:table-row></table:table></draw:text-box></draw:frame><text:span text:style-name="T3">Autoridad de Aplicación. </text:span>La Autoridad de <text:span text:style-name="T9"><text:s/>A</text:span>plicación es el Ministerio de Salud de la Provincia, quien delegará en el Colegio de Fisioterapeutas y Terapistas Físicos el contralor profesional y el gobierno de la matrícula respectiva.</text:p>
      <text:p text:style-name="P27"/>
      <text:p text:style-name="P14"><draw:frame draw:style-name="fr1" draw:name="Marco5" text:anchor-type="paragraph" svg:width="3.263cm" svg:height="0.85cm" draw:z-index="21"><draw:text-box><table:table table:name="Tabla5" table:style-name="Tabla5"><table:table-column table:style-name="Tabla5.A"/><table:table-row table:style-name="Tabla5.1"><table:table-cell table:style-name="Tabla5.A1" office:value-type="string"><text:p text:style-name="P13">ARTÍCULO 3.-</text:p></table:table-cell></table:table-row></table:table></draw:text-box></draw:frame><text:span text:style-name="T3">Ejercicio de la Actividad Profesional. </text:span>Los profesionales<text:span text:style-name="T9"> </text:span>alcanzados por la presente podrán ejercer su actividad en forma particular o en relación de dependencia, en consultorios y centros de salud públicos o privados. En el ejercicio de su actividad de forma particular podrán desempeñarse individualmente o asociados con otros profesionales de la salud o integrando grupos interdisciplinarios, tanto en consultorios particulares, establecimientos de salud privados, domicilios particulares u otros ámbitos donde se requiera de sus servicios.</text:p>
      <text:p text:style-name="P14"/>
      <text:p text:style-name="P14"><text:soft-page-break/></text:p>
      <text:p text:style-name="P14"><draw:frame draw:style-name="fr1" draw:name="Marco6" text:anchor-type="paragraph" svg:width="3.475cm" svg:height="0.85cm" draw:z-index="22"><draw:text-box><table:table table:name="Tabla6" table:style-name="Tabla6"><table:table-column table:style-name="Tabla6.A"/><table:table-row table:style-name="Tabla6.1"><table:table-cell table:style-name="Tabla6.A1" office:value-type="string"><text:p text:style-name="P13">ARTÍCULO 4.-</text:p></table:table-cell></table:table-row></table:table></draw:text-box></draw:frame><text:span text:style-name="T3">Actividad Profesional.</text:span> A los fines de la presente, se considera ejercicio de la actividad profesional de los sujetos comprendidos en el Artículo 1º:</text:p>
      <text:p text:style-name="P14"/>
      <text:list xml:id="list8148126258385885771" text:style-name="WW8Num2">
        <text:list-item>
          <text:p text:style-name="P29">la promoción, protección, recuperación o rehabilitación de la<text:span text:style-name="T9"> </text:span>normalidad física de las personas. En el ejercicio de estas actividades, los profesionales realizan tareas directamente<text:span text:style-name="T9"> </text:span>conexas y complementarias de la medicina, incluyendo la rehabilitación de los procesos patológicos, traumáticos y secuelares, disfuncionales y quirúrgicos;</text:p>
        </text:list-item>
      </text:list>
      <text:p text:style-name="P14"/>
      <text:list xml:id="list85636661955789" text:continue-numbering="true" text:style-name="WW8Num2">
        <text:list-item>
          <text:p text:style-name="P29">ejercer actividades de docencia, investigación, planificación,<text:span text:style-name="T9"> </text:span>dirección, administración, evaluación, asesoramiento y auditoría sobre temas específicamente relacionados con el contenido académico de sus respectivos títulos habilitantes.</text:p>
        </text:list-item>
      </text:list>
      <text:p text:style-name="P14"/>
      <text:p text:style-name="P14">Esta actividad es comprensiva de la intervención en los procesos de producción de nuevas técnicas o aparatología relacionada; y,</text:p>
      <text:p text:style-name="P14"/>
      <text:list xml:id="list85635224160928" text:continue-numbering="true" text:style-name="WW8Num2">
        <text:list-item>
          <text:p text:style-name="P29">la realización de cualquier otro tipo de tareas que se relacionen<text:span text:style-name="T9"> <text:s/></text:span>con los conocimientos requeridos para las acciones enunciadas en los incisos a) y b) y que se apliquen a actividades de índole sanitaria y social y/o las de carácter jurídico pericial.</text:p>
        </text:list-item>
      </text:list>
      <text:p text:style-name="P14"/>
      <text:p text:style-name="P14"><draw:frame draw:style-name="fr1" draw:name="Marco7" text:anchor-type="paragraph" svg:width="3.554cm" svg:height="0.85cm" draw:z-index="23"><draw:text-box><table:table table:name="Tabla7" table:style-name="Tabla7"><table:table-column table:style-name="Tabla7.A"/><table:table-row table:style-name="Tabla7.1"><table:table-cell table:style-name="Tabla7.A1" office:value-type="string"><text:p text:style-name="P13">ARTÍCULO 5.-</text:p></table:table-cell></table:table-row></table:table></draw:text-box></draw:frame><text:span text:style-name="T3">Requisitos para Ejercer. </text:span>Son requisitos para el ejercicio de las profesiones enumeradas en el Artículo 1:</text:p>
      <text:p text:style-name="P14"/>
      <text:list xml:id="list598939487450225145" text:style-name="WW8Num3">
        <text:list-item>
          <text:p text:style-name="P30">poseer título habilitante de Kinesiólogo, Fisioterapeuta,<text:span text:style-name="T9"> </text:span>Terapista Físico, Licenciado en Kinesiología y/o Kinesiólogo Fisiatra, o<text:span text:style-name="T9"> </text:span>título que, a criterio de la autoridad de aplicación resulte equivalente.</text:p>
          <text:p text:style-name="P30"/>
        </text:list-item>
      </text:list>
      <text:p text:style-name="P14">Dichos títulos deberán ser otorgados por Instituciones Educativas<text:span text:style-name="T9"> </text:span>Universitarias públicas o privadas debidamente habilitadas y<text:span text:style-name="T9"> </text:span>acreditadas,<text:span text:style-name="T9"> </text:span>y que funcionen en el territorio de la República Argentina;</text:p>
      <text:p text:style-name="P15"/>
      <text:list xml:id="list85636532393737" text:continue-numbering="true" text:style-name="WW8Num3">
        <text:list-item>
          <text:p text:style-name="P40"><text:soft-page-break/>estar matriculado por ante el Colegio de Kinesiólogos,<text:span text:style-name="T9"> </text:span>Fisioterapeutas y Terapistas Físicos correspondiente a su domicilio laboral, el que deberá mantener actualizada anualmente la nómina de<text:span text:style-name="T9"> </text:span>colegiados, con identificación de matrícula, domicilio del consultorio y, de ser posible, especialidades de cada uno, si las tuviese; y,</text:p>
        </text:list-item>
      </text:list>
      <text:p text:style-name="P14"/>
      <text:list xml:id="list85635489066691" text:continue-numbering="true" text:style-name="WW8Num3">
        <text:list-item>
          <text:p text:style-name="P30">no poseer en su contra inhabilitación o sanción disciplinaria,<text:span text:style-name="T9"> </text:span>administrativa, judicial y/o de cualquier naturaleza, que se relacione de manera directa con el ejercicio profesional, sea emanada de autoridad nacional, provincial y/o municipal, aun las extranjeras.</text:p>
        </text:list-item>
      </text:list>
      <text:p text:style-name="P17"/>
      <text:p text:style-name="P17"/>
      <text:p text:style-name="P19">Capítulo 2</text:p>
      <text:p text:style-name="P19">Condiciones Habilitantes del Título</text:p>
      <text:p text:style-name="P17"/>
      <text:p text:style-name="P14"><draw:frame draw:style-name="fr1" draw:name="Marco8" text:anchor-type="paragraph" svg:width="3.634cm" svg:height="0.85cm" draw:z-index="24"><draw:text-box><table:table table:name="Tabla8" table:style-name="Tabla8"><table:table-column table:style-name="Tabla8.A"/><table:table-row table:style-name="Tabla8.1"><table:table-cell table:style-name="Tabla8.A1" office:value-type="string"><text:p text:style-name="P13">ARTÍCULO 6.-</text:p></table:table-cell></table:table-row></table:table></draw:text-box></draw:frame><text:span text:style-name="T3">Habilitación de Títulos.</text:span><text:span text:style-name="T9"> </text:span>Son títulos habilitantes/habilitados para el ejercicio de la actividad<text:span text:style-name="T9"> </text:span>profesional, los siguientes:</text:p>
      <text:p text:style-name="P14"/>
      <text:list xml:id="list3951304420054672698" text:style-name="WW8Num4">
        <text:list-item>
          <text:p text:style-name="P31">título otorgado por universidades extranjeras que haya sido<text:span text:style-name="T9"> </text:span>revalidado en el país por sus equivalencias, debiéndose observar las exigencias legales que determine la autoridad de aplicación para su validación;</text:p>
        </text:list-item>
      </text:list>
      <text:p text:style-name="P14"/>
      <text:list xml:id="list85635240932091" text:continue-numbering="true" text:style-name="WW8Num4">
        <text:list-item>
          <text:p text:style-name="P31">título otorgado por universidades extranjeras que, en virtud de<text:span text:style-name="T9"> <text:s/></text:span>tratados internacionales en vigencia, haya sido habilitado por <text:span text:style-name="T9"><text:s/></text:span>universidad nacional;</text:p>
        </text:list-item>
      </text:list>
      <text:p text:style-name="P14"/>
      <text:list xml:id="list85636418677613" text:continue-numbering="true" text:style-name="WW8Num4">
        <text:list-item>
          <text:p text:style-name="P31">título equivalente de profesional extranjero, que estuviese en<text:span text:style-name="T9"> </text:span>tránsito en el país y fueran oficialmente requerido en consulta para <text:span text:style-name="T9"><text:s/></text:span>asuntos de su especialidad. La autorización para el ejercicio <text:span text:style-name="T9"><text:s/></text:span>profesional es concedida el período<text:span text:style-name="T9"> </text:span>suficiente<text:span text:style-name="T9"> </text:span>para<text:span text:style-name="T9"> </text:span>el<text:span text:style-name="T9"> </text:span>cumplimiento de tales fines y a criterio de la Autoridad de Aplicación; <text:span text:style-name="T15">y</text:span>,</text:p>
        </text:list-item>
      </text:list>
      <text:p text:style-name="P14"/>
      <text:list xml:id="list85635089900515" text:continue-numbering="true" text:style-name="WW8Num4">
        <text:list-item>
          <text:p text:style-name="P31">título equivalente de profesional extranjero que sea contratado por<text:span text:style-name="T9"> </text:span>instituciones públicas o privadas con fines de investigación, docencia y<text:span text:style-name="T9"> </text:span>asesoramiento. Esta habilitación no <text:soft-page-break/>autoriza al profesional extranjero<text:span text:style-name="T9"> </text:span>para el ejercicio independiente de su profesión, debiendo limitarse a la actividad para la que ha sido requerido.</text:p>
        </text:list-item>
      </text:list>
      <text:p text:style-name="P14">En estos casos, previo a cualquier actividad, el profesional extranjero deberá dar cumplimiento a lo previsto en los incisos b) y c).</text:p>
      <text:p text:style-name="P14"/>
      <text:p text:style-name="P14"/>
      <text:p text:style-name="P19">Capítulo 3 </text:p>
      <text:p text:style-name="P17"><text:span text:style-name="T3">Atribuciones, Prácticas e Incumbencias</text:span><text:span text:style-name="T4"> </text:span><text:span text:style-name="T3">Profesionales</text:span></text:p>
      <text:p text:style-name="P19"/>
      <text:p text:style-name="P14"><draw:frame draw:style-name="fr1" draw:name="Marco9" text:anchor-type="paragraph" svg:width="3.263cm" svg:height="0.85cm" draw:z-index="25"><draw:text-box><table:table table:name="Tabla9" table:style-name="Tabla9"><table:table-column table:style-name="Tabla9.A"/><table:table-row table:style-name="Tabla9.1"><table:table-cell table:style-name="Tabla9.A1" office:value-type="string"><text:p text:style-name="P13">ARTÍCULO 7.-</text:p></table:table-cell></table:table-row></table:table></draw:text-box></draw:frame><text:span text:style-name="T3">Prácticas Profesionales.</text:span> Para el ejercicio de su actividad profesional orientado a la prevención, <text:span text:style-name="T9"><text:s/></text:span>promoción y protección de la salud integral de sus pacientes, los <text:span text:style-name="T9"><text:s/></text:span>profesionales comprendidos en la presente norma están habilitados<text:span text:style-name="T9"> </text:span>para el uso de las siguientes técnicas y facultades:</text:p>
      <text:p text:style-name="P14"/>
      <text:list xml:id="list2956266300488091292" text:style-name="WW8Num1">
        <text:list-item>
          <text:p text:style-name="P32">aplicación de Kinesioterapia: Comprende masajes, vibración,<text:span text:style-name="T9"> </text:span>percusión, movilización, gimnasia médica y ejercitante, con o sin elementos específicos<text:span text:style-name="T9"> </text:span>y cualquier otro tipo de movimientos metodizados, que tengan finalidad terapéutica o de readaptación profesional o social, para corregir alteraciones físicas de las personas;</text:p>
        </text:list-item>
      </text:list>
      <text:p text:style-name="P14"/>
      <text:p text:style-name="P14">Quedan incluidas la reeducación respiratoria (humidificación y<text:span text:style-name="T9"> <text:s text:c="2"/></text:span>nebulizaciones, oxigenoterapia, presiones negativas y positivas, <text:span text:style-name="T9"><text:s/></text:span>instilaciones y aspiraciones), técnicas de rehabilitación pulmonar con aplicación de las kinesio-respiratorias; técnicas de rehabilitación cardiopulmonar; maniobras y manipulación de estructuras blandas o<text:span text:style-name="T9"> </text:span>rígidas, técnicas de relajación, técnicas de acción refleja (dígito presión, acupuntura, estimulación, relajación) y cualquier otro tipo de<text:span text:style-name="T9"> </text:span>movimiento manual o instrumental que tenga finalidad terapéutica.</text:p>
      <text:p text:style-name="P14"/>
      <text:p text:style-name="P14">Asimismo, comprende el uso de técnicas psicomotrices, de rehabilitación computacional, biónica, robótica y de realidad virtual y estimulación neurokinésica. La aplicación e indicación de técnicas evaluativas funcionales y cualquier otro tipo de movimiento manual<text:span text:style-name="T9"> </text:span>(drenajes manuales, linfáticos y/o técnicas o manipulativas y/o<text:span text:style-name="T9"> </text:span>aquellas que deriven de éstas) o instrumental con finalidad<text:span text:style-name="T9"> </text:span><text:soft-page-break/>terapéutica, así como la evaluación y la planificación de normas y<text:span text:style-name="T9"> </text:span>modos de aplicar las técnicas pertinentes;</text:p>
      <text:p text:style-name="P14"/>
      <text:list xml:id="list85635542262445" text:continue-numbering="true" text:style-name="WW8Num1">
        <text:list-item>
          <text:p text:style-name="P32">aplicación de Kinefilaxia. Comprende masajes y gimnasia<text:span text:style-name="T9"> </text:span>higiénica y estética, exámenes kinesio-funcionales y de movimientos;</text:p>
        </text:list-item>
      </text:list>
      <text:p text:style-name="P14"/>
      <text:list xml:id="list85634931010435" text:continue-numbering="true" text:style-name="WW8Num1">
        <text:list-item>
          <text:p text:style-name="P32">metodizados, con o sin aparatos, que tengan por finalidad evitar<text:span text:style-name="T9"> </text:span>la aparición de secuelas morfológicas o funcionales, o una finalidad puramente preventiva. Quedan incluidos la masofilaxia, masaje <text:span text:style-name="T9"><text:s/></text:span>circulatorio, reductor y/o modelador, masaje anti estrés, drenaje <text:span text:style-name="T9"><text:s/></text:span>linfático manual, técnicas elastotompresivas y toda técnica destinada<text:span text:style-name="T9"> </text:span>a tratar la angiología, flebología y linfología;</text:p>
        </text:list-item>
      </text:list>
      <text:p text:style-name="P15"/>
      <text:list xml:id="list85635544050125" text:continue-numbering="true" text:style-name="WW8Num1">
        <text:list-item>
          <text:p text:style-name="P41">aplicación de Fisioterapia. Utilización y empleo con fines<text:span text:style-name="T9"> </text:span>terapéuticos de agentes físicos: luz, calor, agua, electricidad, gases,<text:span text:style-name="T9"> </text:span>aire, magnetismo, presiones barométricas, etc., de origen natural o<text:span text:style-name="T9"> </text:span>artificial. Comprende la aplicación de técnicas de termoterapia (con<text:span text:style-name="T9"> </text:span>dispositivos en base a radiación térmica, infrarroja, ultravioleta),<text:span text:style-name="T9"> </text:span>calor por medio de termóforos fototerapia, baños de luz, láser, luz<text:span text:style-name="T9"> </text:span>pulsada onda corta y diatermia técnicas de estimulación eléctrica<text:span text:style-name="T9"> </text:span>nerviosa, transcutánea<text:span text:style-name="T9"> </text:span>y percutánea, TENS, con fines analgésicos,<text:span text:style-name="T9"> </text:span>estimulantes etc. Corrientes de media, baja y alta frecuencia en sus<text:span text:style-name="T9"> </text:span>diversas modalidades tanto continuas o variables en amplitud, forma<text:span text:style-name="T9"> </text:span>de onda y frecuencia, ya sea con fines de evaluación funcional,<text:span text:style-name="T9"> </text:span>nerviosa o de tratamiento. Hidroterapia; crioterapia; ultrasonidos de 1<text:span text:style-name="T9"> </text:span>MHz y 3 MHz; técnicas de fricción, dermoabrasión; aplicación de<text:span text:style-name="T9"> </text:span>campos electromagnéticos fijos o de frecuencia variable. Técnicas de<text:span text:style-name="T9"> </text:span>compresión<text:span text:style-name="T9"> </text:span>(neumosuctor,<text:span text:style-name="T9"> </text:span>dermopresión,<text:span text:style-name="T9"> </text:span>cámara<text:span text:style-name="T9"> </text:span>hiperbárica, <text:span text:style-name="T9"><text:s/></text:span>compresión de mercurio); técnicas cosmiátricas, técnicas de ayuda<text:span text:style-name="T9"> </text:span>respiratoria, de aspiraciones y nebulizaciones respiratorias; <text:s/>aplicación de medicamentos que utilice como vía de acceso al <text:span text:style-name="T9"><text:s/></text:span>organismo cualquiera de los siguientes agentes físicos fonoforesis,<text:span text:style-name="T9"> </text:span>iontoforesis, electroforesis, crioelectroforesis; y,</text:p>
        </text:list-item>
      </text:list>
      <text:p text:style-name="P14"/>
      <text:list xml:id="list85634908485072" text:continue-numbering="true" text:style-name="WW8Num1">
        <text:list-item>
          <text:p text:style-name="P32">aplicación y/o incorporación de adelantos científicos o <text:soft-page-break/>técnicos,<text:span text:style-name="T9"> </text:span>que resulten innovadores en aparatología o métodos conducentes a la <text:span text:style-name="T9"><text:s/></text:span>recuperación y rehabilitación de las personas, siendo necesaria la <text:span text:style-name="T9"><text:s/></text:span>previa notificación de su uso a la autoridad de aplicación.</text:p>
        </text:list-item>
      </text:list>
      <text:p text:style-name="P14"/>
      <text:p text:style-name="P14"><draw:frame draw:style-name="fr1" draw:name="Marco10" text:anchor-type="paragraph" svg:width="3.66cm" svg:height="0.85cm" draw:z-index="26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8.-</text:p></table:table-cell></table:table-row></table:table></draw:text-box></draw:frame><text:span text:style-name="T3">Otras Incumbencias.</text:span> Corresponde a<text:span text:style-name="T9"> </text:span>los<text:span text:style-name="T9"> </text:span>profesionales las siguientes incumbencias:</text:p>
      <text:p text:style-name="P14"/>
      <text:list xml:id="list6599672828336704883" text:style-name="WW8Num5">
        <text:list-item>
          <text:p text:style-name="P33">planificación y ejecución de acciones sanitarias relacionadas con su actividad profesional que tengan por objeto la prevención, educación y difusión de información;</text:p>
        </text:list-item>
      </text:list>
      <text:p text:style-name="P14"/>
      <text:list xml:id="list85635378576791" text:continue-numbering="true" text:style-name="WW8Num5">
        <text:list-item>
          <text:p text:style-name="P33">evaluar, entrenar, sugerir y asesorar sobre el uso de elementos ortésicos y/o protésicos, rígidos, semirrígidos o blandos, mediante la<text:span text:style-name="T9"> </text:span>utilización de elementos termo-moldeables, vendajes o técnicas afines<text:span text:style-name="T9"> </text:span>para favorecer la recuperación de la afección en tratamiento;</text:p>
        </text:list-item>
      </text:list>
      <text:p text:style-name="P14"/>
      <text:list xml:id="list85636508404174" text:continue-numbering="true" text:style-name="WW8Num5">
        <text:list-item>
          <text:p text:style-name="P33">evaluar, tratar y reeducar lesiones producidas en el deporte<text:span text:style-name="T9"> </text:span>amateur y de alta competencia;</text:p>
        </text:list-item>
      </text:list>
      <text:p text:style-name="P14"/>
      <text:list xml:id="list85635384946441" text:continue-numbering="true" text:style-name="WW8Num5">
        <text:list-item>
          <text:p text:style-name="P33">indicar ejercicios específicos en otras patologías provenientes de las áreas cardiovascular, respiratoria, flebológica, traumatológica, deportológica y cualquier otra que lo requiera; y,</text:p>
        </text:list-item>
      </text:list>
      <text:p text:style-name="P14"/>
      <text:list xml:id="list85635534095991" text:continue-numbering="true" text:style-name="WW8Num5">
        <text:list-item>
          <text:p text:style-name="P33">efectuar interconsultas con otros profesionales de la salud<text:span text:style-name="T9"> </text:span>cuando la naturaleza de la dolencia del paciente así lo requiera.</text:p>
        </text:list-item>
      </text:list>
      <text:p text:style-name="P27"/>
      <text:p text:style-name="P14"><draw:frame draw:style-name="fr1" draw:name="Marco11" text:anchor-type="paragraph" svg:width="3.819cm" svg:height="0.85cm" draw:z-index="27"><draw:text-box><table:table table:name="Tabla11" table:style-name="Tabla11"><table:table-column table:style-name="Tabla11.A"/><table:table-row table:style-name="Tabla11.1"><table:table-cell table:style-name="Tabla11.A1" office:value-type="string"><text:p text:style-name="P13">ARTÍCULO 9.-</text:p></table:table-cell></table:table-row></table:table></draw:text-box></draw:frame><text:span text:style-name="T3">Exclusividad. </text:span>La realización y aplicación de las <text:span text:style-name="T9"><text:s/></text:span>técnicas relacionadas con las mencionadas en el Artículo 8, es atribución exclusiva de los profesionales regidos por la presente, quedando vedada esta actividad a toda otra persona que carezca de los requisitos a que<text:span text:style-name="T9"> </text:span>refiere el Artículo 4, salvo las facultades conferidas a otros profesionales de la salud por las leyes específicas que regulan su <text:span text:style-name="T9">a</text:span>ctividad.</text:p>
      <text:p text:style-name="P14"/>
      <text:p text:style-name="P14"><draw:frame draw:style-name="fr1" draw:name="Marco12" text:anchor-type="paragraph" svg:width="3.713cm" svg:height="0.85cm" draw:z-index="28"><draw:text-box><table:table table:name="Tabla12" table:style-name="Tabla12"><table:table-column table:style-name="Tabla12.A"/><table:table-row table:style-name="Tabla12.1"><table:table-cell table:style-name="Tabla12.A1" office:value-type="string"><text:p text:style-name="P13">ARTÍCULO 10.-</text:p></table:table-cell></table:table-row></table:table></draw:text-box></draw:frame><text:span text:style-name="T4"> </text:span><text:span text:style-name="T3">Prohibición. </text:span>Prohíbese a toda persona ajena a las comprendidas<text:span text:style-name="T9"> </text:span>en el Artículo 3, la publicidad u <text:soft-page-break/>ofrecimiento por cualquier vía, sea a persona determinada o indeterminada, de servicios o prestaciones que, con independencia de su denominación o modalidad, permitan<text:span text:style-name="T9"> </text:span>inferir la idea del ejercicio de las actividades referidas en el Artículo 7.</text:p>
      <text:p text:style-name="P14"/>
      <text:p text:style-name="P14"/>
      <text:p text:style-name="P14"><draw:frame draw:style-name="fr1" draw:name="Marco13" text:anchor-type="paragraph" svg:width="4.03cm" svg:height="0.85cm" draw:z-index="29"><draw:text-box><table:table table:name="Tabla13" table:style-name="Tabla13"><table:table-column table:style-name="Tabla13.A"/><table:table-row table:style-name="Tabla13.1"><table:table-cell table:style-name="Tabla13.A1" office:value-type="string"><text:p text:style-name="P13">ARTÍCULO 11.-</text:p></table:table-cell></table:table-row></table:table></draw:text-box></draw:frame><text:span text:style-name="T3">Contravenciones.</text:span><text:span text:style-name="T4"> </text:span>La contravención de lo establecido en los Artículos 9 y 10, hará <text:s/><text:span text:style-name="T9"><text:s/></text:span>responsable al autor de la misma de los daños y perjuicios que<text:span text:style-name="T9"> </text:span>pudieran ocasionarse en la salud física y emocional de la persona<text:span text:style-name="T9"> </text:span>sobre la cual se hubiera aplicado la técnica; así como también de los<text:span text:style-name="T9"> </text:span>daños patrimoniales derivados de aquellos.</text:p>
      <text:p text:style-name="P14"/>
      <text:p text:style-name="P14">Será pasible, además, de las sanciones que prevé la legislación penal<text:span text:style-name="T9"> </text:span>para los autores de delitos contra las personas y para el ejercicio<text:span text:style-name="T9"> </text:span>ilegal de la medicina y profesiones auxiliares.</text:p>
      <text:p text:style-name="P14"/>
      <text:p text:style-name="P14">Habilítese al Colegio de Kinesiólogos, Fisioterapeutas y Terapistas<text:span text:style-name="T9"> </text:span>Físicos, a efectuar las denuncias penales correspondientes, pudiendo<text:span text:style-name="T9"> </text:span>incluso constituirse en parte del proceso penal que tuviere origen en<text:span text:style-name="T9"> </text:span>aquella.</text:p>
      <text:p text:style-name="P19"/>
      <text:p text:style-name="P19"/>
      <text:p text:style-name="P19">Capítulo 4</text:p>
      <text:p text:style-name="P19">Condiciones e Infraestructura para el</text:p>
      <text:p text:style-name="P19">Ejercicio Profesional</text:p>
      <text:p text:style-name="P19"/>
      <text:p text:style-name="P19"/>
      <text:p text:style-name="P14"><draw:frame draw:style-name="fr1" draw:name="Marco14" text:anchor-type="paragraph" svg:width="3.898cm" svg:height="0.85cm" draw:z-index="30"><draw:text-box><table:table table:name="Tabla14" table:style-name="Tabla14"><table:table-column table:style-name="Tabla14.A"/><table:table-row table:style-name="Tabla14.1"><table:table-cell table:style-name="Tabla14.A1" office:value-type="string"><text:p text:style-name="P13">ARTÍCULO 12.-</text:p></table:table-cell></table:table-row></table:table></draw:text-box></draw:frame><text:span text:style-name="T3">Lugares de Ejercicio Profesional</text:span>. El tratamiento de los pacientes se efectuará, según la necesidad del mismo y a criterio del profesional interviniente, en domicilios<text:span text:style-name="T9"> </text:span>particulares o en consultorios, gabinetes, piscinas y otras<text:span text:style-name="T9"> </text:span>instalaciones que resulten adecuadas para la práctica a realizarse.</text:p>
      <text:p text:style-name="P14">El profesional interviniente deberá cerciorarse que el domicilio<text:span text:style-name="T9"> </text:span>particular donde el paciente<text:span text:style-name="T9"> </text:span>recibirá el tratamiento reúna las condiciones de higiene y seguridad que garanticen la correcta intervención.</text:p>
      <text:p text:style-name="P26"/>
      <text:p text:style-name="P14"><draw:frame draw:style-name="fr1" draw:name="Marco15" text:anchor-type="paragraph" svg:width="3.739cm" svg:height="0.85cm" draw:z-index="31"><draw:text-box><table:table table:name="Tabla15" table:style-name="Tabla15"><table:table-column table:style-name="Tabla15.A"/><table:table-row table:style-name="Tabla15.1"><table:table-cell table:style-name="Tabla15.A1" office:value-type="string"><text:p text:style-name="P13">ARTÍCULO 13.-</text:p></table:table-cell></table:table-row></table:table></draw:text-box></draw:frame><text:span text:style-name="T3">Gabinetes, Consultorios y Otras</text:span><text:span text:style-name="T4"> </text:span><text:span text:style-name="T3">Instalaciones. </text:span><text:s/>Cuando la atención del paciente <text:soft-page-break/>se desarrolle en consultorios y/o gabinetes, deberán observarse las siguientes pautas:</text:p>
      <text:p text:style-name="P14"/>
      <text:list xml:id="list6040582217478659283" text:style-name="WW8Num6">
        <text:list-item>
          <text:p text:style-name="P34">los locales deberán estar habilitados a tal fin por el Colegio de Kinesiólogos con jurisdicción en el lugar, el que podrá suspender la <text:span text:style-name="T9"><text:s/></text:span>habilitación y/o disponer su clausura cuando las condiciones higiénico-sanitarias, la insuficiencia de elementos, las condiciones técnicas y/o<text:span text:style-name="T9"> </text:span>los requerimientos específicos las prestaciones así lo hicieren<text:span text:style-name="T9"> </text:span>pertinente;</text:p>
        </text:list-item>
      </text:list>
      <text:p text:style-name="P14"/>
      <text:list xml:id="list85635679837113" text:continue-numbering="true" text:style-name="WW8Num6">
        <text:list-item>
          <text:p text:style-name="P34">el título habilitante y la<text:span text:style-name="T9"> </text:span>correspondiente<text:span text:style-name="T9"> </text:span>constancia<text:span text:style-name="T9"> </text:span>de<text:span text:style-name="T9"> </text:span>matriculación<text:span text:style-name="T9"> </text:span>del<text:span text:style-name="T9"> </text:span>profesional<text:span text:style-name="T9"> </text:span>responsable del local, deberá exhibirse en lugar visible. Cuando una persona ejerza en más de un local,<text:span text:style-name="T9"> </text:span>deberá exhibir en uno su diploma o certificado y en el o los restantes,<text:span text:style-name="T9"> </text:span>la constancia de matriculación expedida por el Colegio Profesional que<text:span text:style-name="T9"> </text:span>lo nuclee. Deberá tener declarado ante el Colegio cada domicilio<text:span text:style-name="T9"> </text:span>laboral;</text:p>
        </text:list-item>
      </text:list>
      <text:p text:style-name="P14"/>
      <text:list xml:id="list85635391160536" text:continue-numbering="true" text:style-name="WW8Num6">
        <text:list-item>
          <text:p text:style-name="P34">cuando, en el gabinete o consultorio se desempeñe más de un<text:span text:style-name="T9"> <text:s/></text:span>profesional, lo establecido en el inciso b), deberá observarse respecto de cada uno de ellos; durante la aplicación de prácticas sobre pacientes en consultorio o gabinete, el profesional deberá permanecer en el mismo aun en<text:span text:style-name="T9"> </text:span>caso de que las prácticas sean desarrolladas por otros profesionales<text:span text:style-name="T9"> </text:span>que de él dependan, quedando expresamente prohibido el<text:span text:style-name="T9"> </text:span>funcionamiento del local en su ausencia. Queda excluido de esta<text:span text:style-name="T9"> </text:span>prohibición, el profesional que, por causa de perfeccionamiento,<text:span text:style-name="T9"> </text:span>enfermedad, descanso, participación en colegios o asociaciones<text:span text:style-name="T9"> </text:span>profesionales, y/o por fuerza mayor, deban encomendar a un colega<text:span text:style-name="T9"> </text:span>la atención de sus pacientes; y,</text:p>
        </text:list-item>
      </text:list>
      <text:p text:style-name="P14"/>
      <text:list xml:id="list85635809439748" text:continue-numbering="true" text:style-name="WW8Num6">
        <text:list-item>
          <text:p text:style-name="P34">toda publicidad relativa al gabinete o consultorio, deberá<text:span text:style-name="T9"> </text:span>consignar claramente el nombre, título y número de matrícula del<text:span text:style-name="T9"> </text:span>profesional responsable del establecimiento.</text:p>
        </text:list-item>
      </text:list>
      <text:p text:style-name="P14"/>
      <text:p text:style-name="P14"><draw:frame draw:style-name="fr1" draw:name="Marco16" text:anchor-type="paragraph" svg:width="3.739cm" svg:height="0.85cm" draw:z-index="32"><draw:text-box><table:table table:name="Tabla16" table:style-name="Tabla16"><table:table-column table:style-name="Tabla16.A"/><table:table-row table:style-name="Tabla16.1"><table:table-cell table:style-name="Tabla16.A1" office:value-type="string"><text:p text:style-name="P13">ARTÍCULO 14.-</text:p></table:table-cell></table:table-row></table:table></draw:text-box></draw:frame><text:span text:style-name="T4">Instalación p</text:span><text:span text:style-name="T3">or Particulares</text:span><text:span text:style-name="T4"> n</text:span><text:span text:style-name="T3">o</text:span><text:span text:style-name="T4"> </text:span><text:span text:style-name="T3">Profesionales.</text:span> Se autoriza la instalación, explotación comercial<text:span text:style-name="T9"> </text:span>y/o gerenciamiento de clínicas, consultorios y/o gabinetes<text:span text:style-name="T9"> </text:span>kinesiológicos, a personas que no resulten <text:soft-page-break/>profesionales comprendidos en el Artículo 1, debiendo para ello ajustarse a todas las previsiones establecidas en la presente, siendo requisito inexcusable la contratación de los<text:span text:style-name="T9"> </text:span>servicios de uno o más profesionales, de acuerdo a lo establecido en el Artículo 2º, que serán los responsables de<text:span text:style-name="T9"> </text:span>ejecutar las prácticas y únicos autorizados para hacerlo.</text:p>
      <text:p text:style-name="P14"/>
      <text:p text:style-name="P14"/>
      <text:p text:style-name="P19">Capítulo 5</text:p>
      <text:p text:style-name="P19">Facultades, Deberes y Prohibiciones</text:p>
      <text:p text:style-name="P19"/>
      <text:p text:style-name="P19"><draw:frame draw:style-name="fr2" draw:name="Marco17" text:anchor-type="char" svg:x="0.123cm" svg:y="0.455cm" svg:width="3.522cm" svg:height="0.908cm" draw:z-index="18"><draw:text-box><text:p text:style-name="P28">ARTÍCULO 15: </text:p></draw:text-box></draw:frame></text:p>
      <text:p text:style-name="P16"><text:span text:style-name="T4"><text:s/></text:span><text:span text:style-name="T3">Facultades. </text:span>En el ejercicio de su actividad, los<text:span text:style-name="T9"> </text:span>profesionales están facultados para:</text:p>
      <text:p text:style-name="P16"/>
      <text:list xml:id="list6770726730440029078" text:style-name="WW8Num7">
        <text:list-item>
          <text:p text:style-name="P35">hacer uso de las prácticas relacionadas en los Artículos 7 y 8;</text:p>
        </text:list-item>
      </text:list>
      <text:p text:style-name="P14"/>
      <text:list xml:id="list85636009284654" text:continue-numbering="true" text:style-name="WW8Num7">
        <text:list-item>
          <text:p text:style-name="P35">proceder a la elección y dosificación de los agentes físicos y/o<text:span text:style-name="T9"> </text:span>técnicas a utilizar, facultad ésta que le resulta exclusiva y excluyente<text:span text:style-name="T9"> </text:span>y que ejercerá<text:span text:style-name="T9"> </text:span>de<text:span text:style-name="T9"> </text:span>acuerdo<text:span text:style-name="T9"> </text:span>con las incumbencia del título universitario;</text:p>
        </text:list-item>
      </text:list>
      <text:p text:style-name="P14"/>
      <text:list xml:id="list85636049490222" text:continue-numbering="true" text:style-name="WW8Num7">
        <text:list-item>
          <text:p text:style-name="P35">abstenerse de intervenir en la ejecución de prácticas que entren<text:span text:style-name="T9"> </text:span>en conflicto con sus convicciones científicas, religiosas, morales o <text:span text:style-name="T9"><text:s/></text:span>éticas, siempre que de ello no resulte un daño inminente al paciente;</text:p>
        </text:list-item>
        <text:list-item>
          <text:p text:style-name="P35">asociarse con otros profesionales de la salud, de su misma o<text:span text:style-name="T9"> </text:span>afín actividad, por medio de la acción cooperativa o formando<text:span text:style-name="T9"> </text:span>sociedades de cualquier tipo;</text:p>
        </text:list-item>
      </text:list>
      <text:p text:style-name="P14"/>
      <text:list xml:id="list85635735811316" text:continue-numbering="true" text:style-name="WW8Num7">
        <text:list-item>
          <text:p text:style-name="P35">acogerse a los beneficios de la jubilación o pensión que<text:span text:style-name="T9"> </text:span>establecieran las cajas de previsión respectivas; y,</text:p>
        </text:list-item>
      </text:list>
      <text:p text:style-name="P14"/>
      <text:list xml:id="list85636248387334" text:continue-numbering="true" text:style-name="WW8Num7">
        <text:list-item>
          <text:p text:style-name="P35">recurrir a la autoridad de aplicación en aquellos casos en que<text:span text:style-name="T9"> </text:span>sus derechos resulten lesionados, restringidos o limitados de cualquier modo, a fin de que ésta restablezca su pleno ejercicio.</text:p>
        </text:list-item>
      </text:list>
      <text:p text:style-name="P14"/>
      <text:p text:style-name="P14"><draw:frame draw:style-name="fr1" draw:name="Marco18" text:anchor-type="paragraph" svg:width="3.925cm" svg:height="0.85cm" draw:z-index="33"><draw:text-box><table:table table:name="Tabla17" table:style-name="Tabla17"><table:table-column table:style-name="Tabla17.A"/><table:table-row table:style-name="Tabla17.1"><table:table-cell table:style-name="Tabla17.A1" office:value-type="string"><text:p text:style-name="P13">ARTÍCULO 16.-</text:p></table:table-cell></table:table-row></table:table></draw:text-box></draw:frame><text:span text:style-name="T3">Deberes y Obligaciones</text:span>. El profesional<text:span text:style-name="T9"> </text:span>interviniente es directamente responsable de los <text:soft-page-break/>resultados de las<text:span text:style-name="T9"> </text:span>prácticas que realice, no pudiendo esta responsabilidad renunciarse,<text:span text:style-name="T9"> </text:span>limitarse o condicionarse de manera alguna. En todos los casos,<text:span text:style-name="T9"> </text:span>deberá confeccionar una ficha escrita u otro registro fehaciente para<text:span text:style-name="T9"> </text:span>cada paciente, donde consten las circunstancias de edad, físicas y<text:span text:style-name="T9"> </text:span>toda otra que resulte de interés para el tratamiento, así como las<text:span text:style-name="T9"> </text:span>indicaciones médicas recibidas.</text:p>
      <text:p text:style-name="P14"/>
      <text:p text:style-name="P14">En el ejercicio de su actividad, los profesionales se deben mutuo<text:span text:style-name="T9"> </text:span>respeto, no siendo admisibles conductas que provoquen ilegítimo<text:span text:style-name="T9"> </text:span>menoscabo profesional o económico a sus pares.</text:p>
      <text:p text:style-name="P14"/>
      <text:p text:style-name="P14">Toda actividad que contravenga esta disposición será pasible de las<text:span text:style-name="T9"> </text:span>sanciones institucionales y/o administrativas que correspondieren, y<text:span text:style-name="T9"> </text:span>habilitará al Colegio Profesional con jurisdicción en el lugar, para<text:span text:style-name="T9"> </text:span>aplicar el Código de ética y en su caso para dar inmediato<text:span text:style-name="T9"> </text:span>conocimiento a la autoridad de aplicación, a fin de que evalúe las<text:span text:style-name="T9"> </text:span>acciones correspondientes.</text:p>
      <text:p text:style-name="P14"/>
      <text:p text:style-name="P14">En el ejercicio de su actividad profesional, en tanto la misma es<text:span text:style-name="T9"> </text:span>directamente conexa y complementaria de la medicina, es obligación<text:span text:style-name="T9"> </text:span>de los profesionales:</text:p>
      <text:p text:style-name="P15"/>
      <text:list xml:id="list5988653752069035758" text:style-name="WW8Num8">
        <text:list-item>
          <text:p text:style-name="P42">comportarse con lealtad, probidad y buena fe en el desempeño<text:span text:style-name="T9"> </text:span>profesional, respetando en todas sus acciones la dignidad de la<text:span text:style-name="T9"> </text:span>persona humana, sin distinción de ninguna naturaleza, el derecho a la<text:span text:style-name="T9"> </text:span>vida y a su integridad;</text:p>
        </text:list-item>
      </text:list>
      <text:p text:style-name="P14"/>
      <text:list xml:id="list85635018296187" text:continue-numbering="true" text:style-name="WW8Num8">
        <text:list-item>
          <text:p text:style-name="P36">guardar el secreto profesional sobre aquellas informaciones de<text:span text:style-name="T9"> </text:span>carácter reservado o personalísimo a que accedan en el ejercicio de<text:span text:style-name="T9"> </text:span>su profesión;</text:p>
        </text:list-item>
      </text:list>
      <text:p text:style-name="P14"/>
      <text:list xml:id="list85634739306721" text:continue-numbering="true" text:style-name="WW8Num8">
        <text:list-item>
          <text:p text:style-name="P36">exigir derivación médica u odontológica previa al tratamiento,<text:span text:style-name="T9"> </text:span>cuando se trate de la actividad profesional particular. La derivación<text:span text:style-name="T9"> </text:span>del enfermo por parte del médico u odontólogo tratante deberá<text:span text:style-name="T9"> </text:span>concretarse mediante recetario fechado y firmado por el profesional,<text:span text:style-name="T9"> </text:span>donde consten los datos personales del paciente, diagnóstico de la<text:span text:style-name="T9"> </text:span>enfermedad, con pedido de apoyo terapéutico con las orientaciones de<text:span text:style-name="T9"> </text:span>Kinesiterapia y Fisioterapia y con las contraindicaciones si<text:span text:style-name="T9"> </text:span>correspondiere establecerlas. El profesional médico tratante <text:soft-page-break/>podrá<text:span text:style-name="T9"> </text:span>indicar l<text:span text:style-name="T15">o</text:span>s agentes terapéuticos que presenten factor de riesgo, los<text:span text:style-name="T9"> </text:span>que serán tenidos en cuenta por el profesional kinesiólogo;</text:p>
        </text:list-item>
      </text:list>
      <text:p text:style-name="P14"/>
      <text:list xml:id="list85636776105673" text:continue-numbering="true" text:style-name="WW8Num8">
        <text:list-item>
          <text:p text:style-name="P36">solicitar la inmediata colaboración del médico, cuando en el<text:span text:style-name="T9"> </text:span>ejercicio de su actividad surja o amenace surgir cualquier<text:span text:style-name="T9"> </text:span>complicación que comprometa la salud del paciente o tienda a agravar<text:span text:style-name="T9"> </text:span>su enfermedad;</text:p>
        </text:list-item>
      </text:list>
      <text:p text:style-name="P14"/>
      <text:list xml:id="list85636817211737" text:continue-numbering="true" text:style-name="WW8Num8">
        <text:list-item>
          <text:p text:style-name="P36">usar en sus anuncios profesionales sus títulos en forma<text:span text:style-name="T9"> </text:span>completa, sin abreviaturas, tal como figura en su diploma<text:span text:style-name="T9"> </text:span>universitario;</text:p>
        </text:list-item>
      </text:list>
      <text:p text:style-name="P14"/>
      <text:list xml:id="list85635969812322" text:continue-numbering="true" text:style-name="WW8Num8">
        <text:list-item>
          <text:p text:style-name="P36">prestar la colaboración que les sea requerida por las autoridades<text:span text:style-name="T9"> </text:span>sanitarias en casos de emergencia;<text:span text:style-name="T9"> </text:span>y,</text:p>
        </text:list-item>
      </text:list>
      <text:p text:style-name="P14"/>
      <text:list xml:id="list85636161227167" text:continue-numbering="true" text:style-name="WW8Num8">
        <text:list-item>
          <text:p text:style-name="P36">mantener la idoneidad profesional mediante la actualización<text:span text:style-name="T9"> </text:span>permanente.</text:p>
        </text:list-item>
      </text:list>
      <text:p text:style-name="P14"/>
      <text:p text:style-name="P14"><draw:frame draw:style-name="fr1" draw:name="Marco19" text:anchor-type="paragraph" svg:width="4.057cm" svg:height="0.85cm" draw:z-index="34"><draw:text-box><table:table table:name="Tabla18" table:style-name="Tabla18"><table:table-column table:style-name="Tabla18.A"/><table:table-row table:style-name="Tabla18.1"><table:table-cell table:style-name="Tabla18.A1" office:value-type="string"><text:p text:style-name="P13">ARTÍCULO 17.-</text:p></table:table-cell></table:table-row></table:table></draw:text-box></draw:frame><text:span text:style-name="T3">Prohibiciones. </text:span>Queda<text:span text:style-name="T9"> </text:span>prohibido<text:span text:style-name="T9"> </text:span>a los profesionales:</text:p>
      <text:p text:style-name="P14"/>
      <text:list xml:id="list7760407228260632950" text:style-name="WW8Num9">
        <text:list-item>
          <text:p text:style-name="P37">anunciar o prometer curación;</text:p>
        </text:list-item>
      </text:list>
      <text:p text:style-name="P14"/>
      <text:list xml:id="list85635985096258" text:continue-numbering="true" text:style-name="WW8Num9">
        <text:list-item>
          <text:p text:style-name="P37">anunciarse poseedor de títulos y/o lo especialidades que no<text:span text:style-name="T9"> </text:span>cuenten con la certificación académica correspondiente, la que deberá<text:span text:style-name="T9"> </text:span>observar los requisitos previstos en el Artículo 4, inc. a) al c);</text:p>
        </text:list-item>
      </text:list>
      <text:p text:style-name="P14"/>
      <text:list xml:id="list85635883752365" text:continue-numbering="true" text:style-name="WW8Num9">
        <text:list-item>
          <text:p text:style-name="P37">prescribir, recetar y utilizar fármacos de aplicación interna por<text:span text:style-name="T9"> </text:span>cualquier vía y/o invasivos;</text:p>
        </text:list-item>
      </text:list>
      <text:p text:style-name="P14"/>
      <text:list xml:id="list85634842529760" text:continue-numbering="true" text:style-name="WW8Num9">
        <text:list-item>
          <text:p text:style-name="P37">efectuar alteraciones, combinaciones o mezclas de fármacos o<text:span text:style-name="T9"> </text:span>productos medicinales que no hayan sido indicados como aptos para<text:span text:style-name="T9"> </text:span>ser modificados o mezclados;</text:p>
        </text:list-item>
      </text:list>
      <text:p text:style-name="P14"/>
      <text:list xml:id="list85635871562330" text:continue-numbering="true" text:style-name="WW8Num9">
        <text:list-item>
          <text:p text:style-name="P37">prescribir dietas, regímenes o efectuar cualquier tipo<text:span text:style-name="T9"> </text:span>asesoramiento en materia nutricional o farmacológica;</text:p>
        </text:list-item>
      </text:list>
      <text:p text:style-name="P15"/>
      <text:list xml:id="list85636477944713" text:continue-numbering="true" text:style-name="WW8Num9">
        <text:list-item>
          <text:p text:style-name="P43">inocular o inyectar productos químicos o de cualquier<text:span text:style-name="T9"> </text:span><text:soft-page-break/>naturaleza, composición y presentación, por cualquier vía, aunque los<text:span text:style-name="T9"> </text:span>mismos estén indicados para uso deportivo o se prescriban como de<text:span text:style-name="T9"> </text:span>venta libre o de efecto inocuo para la salud, salvo los casos en que,<text:span text:style-name="T9"> </text:span>por las necesidades particulares del tratamiento y por indicación<text:span text:style-name="T9"> </text:span>médica específica, así se requiera;</text:p>
        </text:list-item>
      </text:list>
      <text:p text:style-name="P14"/>
      <text:list xml:id="list85636742333027" text:continue-numbering="true" text:style-name="WW8Num9">
        <text:list-item>
          <text:p text:style-name="P37">anunciar o aplicar agentes terapéuticos inocuos atribuyéndoles<text:span text:style-name="T9"> </text:span>acción efectiva;</text:p>
        </text:list-item>
      </text:list>
      <text:p text:style-name="P14"/>
      <text:list xml:id="list85636727292275" text:continue-numbering="true" text:style-name="WW8Num9">
        <text:list-item>
          <text:p text:style-name="P37">realizar acciones o hacer uso de instrumental médico que<text:span text:style-name="T9"> </text:span>excedan o sean ajenos a su competencia;</text:p>
        </text:list-item>
      </text:list>
      <text:p text:style-name="P14"/>
      <text:list xml:id="list85634934622002" text:continue-numbering="true" text:style-name="WW8Num9">
        <text:list-item>
          <text:p text:style-name="P37">someter a las personas a procedimientos o técnicas que<text:span text:style-name="T9"> </text:span>entrañen peligro para la salud;</text:p>
        </text:list-item>
      </text:list>
      <text:p text:style-name="P14"/>
      <text:list xml:id="list85636375607745" text:continue-numbering="true" text:style-name="WW8Num9">
        <text:list-item>
          <text:p text:style-name="P37">realizar asistencia de enfermos sin indicación y/o prescripción<text:span text:style-name="T9"> </text:span>médica, a salvo los casos en que por necesidades particulares del<text:span text:style-name="T9"> </text:span>tratamiento y con conocimiento del médico interviniente, así se<text:span text:style-name="T9"> </text:span>requiera;</text:p>
        </text:list-item>
      </text:list>
      <text:p text:style-name="P14"/>
      <text:list xml:id="list85635031152635" text:continue-numbering="true" text:style-name="WW8Num9">
        <text:list-item>
          <text:p text:style-name="P37">introducir, por cualquier tipo de procedimiento, prótesis,<text:span text:style-name="T9"> </text:span>implantes o elementos similares en el cuerpo, cualquiera sea su<text:span text:style-name="T9"> </text:span>naturaleza y características;</text:p>
        </text:list-item>
      </text:list>
      <text:p text:style-name="P14"/>
      <text:list xml:id="list85635831739842" text:continue-numbering="true" text:style-name="WW8Num9">
        <text:list-item>
          <text:p text:style-name="P37">utilizar equipamiento,<text:span text:style-name="T9"> </text:span>terapias,<text:span text:style-name="T9"> </text:span>técnicas,<text:span text:style-name="T9"> </text:span>aparatología,<text:span text:style-name="T9"> </text:span>medicamentos o cualquier clase de producto que no haya sido<text:span text:style-name="T9"> </text:span>debidamente autorizado por las autoridades competentes de la<text:span text:style-name="T9"> </text:span>República Argentina;</text:p>
        </text:list-item>
      </text:list>
      <text:p text:style-name="P14"/>
      <text:list xml:id="list85636661768533" text:continue-numbering="true" text:style-name="WW8Num9">
        <text:list-item>
          <text:p text:style-name="P37">realizar<text:span text:style-name="T9"> </text:span>actos<text:span text:style-name="T9"> </text:span>quirúrgicos<text:span text:style-name="T9"> </text:span>de<text:span text:style-name="T9"> </text:span>cualquier<text:span text:style-name="T9"> </text:span>naturaleza<text:span text:style-name="T9"> </text:span>y complejidad;</text:p>
        </text:list-item>
      </text:list>
      <text:p text:style-name="P14"/>
      <text:list xml:id="list85635927653981" text:continue-numbering="true" text:style-name="WW8Num9">
        <text:list-item>
          <text:p text:style-name="P37">efectuar modificaciones en la aparatología utilizada, sin estar<text:span text:style-name="T9"> </text:span>debidamente autorizados a ello ni contar con instrucción técnica<text:span text:style-name="T9"> </text:span>formal y habilitación para tal fin;</text:p>
        </text:list-item>
      </text:list>
      <text:p text:style-name="P14"/>
      <text:list xml:id="list85636089368309" text:continue-numbering="true" text:style-name="WW8Num9">
        <text:list-item>
          <text:p text:style-name="P37">ejercer la profesión mientras padezca enfermedad<text:span text:style-name="T9"> </text:span>infecto-contagiosa;</text:p>
        </text:list-item>
        <text:list-item>
          <text:p text:style-name="P37">anunciar o hacer anunciar su actividad profesional publicando<text:span text:style-name="T9"> </text:span><text:soft-page-break/>falsos éxitos terapéuticos, estadísticas ficticias, datos inexactos<text:span text:style-name="T9"> </text:span>prometer resultados en la curación o cualquier otro engaño;</text:p>
        </text:list-item>
      </text:list>
      <text:p text:style-name="P14"/>
      <text:list xml:id="list85635239349643" text:continue-numbering="true" text:style-name="WW8Num9">
        <text:list-item>
          <text:p text:style-name="P37">la delegación de las funciones propias de la profesión en<text:span text:style-name="T9"> </text:span>personas carentes de título profesional habilitante; y, percepción clandestina de honorarios incompatibles con la ética<text:span text:style-name="T9"> </text:span>profesional.</text:p>
        </text:list-item>
      </text:list>
      <text:p text:style-name="P14"/>
      <text:p text:style-name="P14"><draw:frame draw:style-name="fr1" draw:name="Marco20" text:anchor-type="paragraph" svg:width="4.242cm" svg:height="0.85cm" draw:z-index="35"><draw:text-box><table:table table:name="Tabla19" table:style-name="Tabla19"><table:table-column table:style-name="Tabla19.A"/><table:table-row table:style-name="Tabla19.1"><table:table-cell table:style-name="Tabla19.A1" office:value-type="string"><text:p text:style-name="P13">ARTÍCULO 18.-</text:p></table:table-cell></table:table-row></table:table></draw:text-box></draw:frame><text:span text:style-name="T17">Sanciones. </text:span><text:span text:style-name="T16">La contravención a lo dispuesto en esta ley, hará</text:span><text:span text:style-name="T18"> </text:span><text:span text:style-name="T16">pasible a los profesionales de la aplicación de las sanciones penales y</text:span><text:span text:style-name="T18"> </text:span><text:span text:style-name="T16">administrativas que establecen las leyes de fondo y los estatutos</text:span><text:span text:style-name="T18"> </text:span><text:span text:style-name="T16">vigentes de los colegios</text:span> profesionales que los nucleen, y dará lugar a<text:span text:style-name="T9"> </text:span>la responsabilidad civil que correspondiere.</text:p>
      <text:p text:style-name="P18"/>
      <text:p text:style-name="P18"/>
      <text:p text:style-name="P25">Capítulo 6</text:p>
      <text:p text:style-name="P19"/>
      <text:p text:style-name="P19">Colegiatura</text:p>
      <text:p text:style-name="P19"/>
      <text:p text:style-name="P14"><draw:frame draw:style-name="fr1" draw:name="Marco21" text:anchor-type="paragraph" svg:width="3.951cm" svg:height="0.85cm" draw:z-index="16"><draw:text-box><table:table table:name="Tabla20" table:style-name="Tabla20"><table:table-column table:style-name="Tabla20.A"/><table:table-row table:style-name="Tabla20.1"><table:table-cell table:style-name="Tabla20.A1" office:value-type="string"><text:p text:style-name="P13">ARTÍCULO 19.-</text:p></table:table-cell></table:table-row></table:table></draw:text-box></draw:frame><text:span text:style-name="T3">Responsabilidad</text:span><text:span text:style-name="T4"> d</text:span><text:span text:style-name="T3">e</text:span><text:span text:style-name="T4"> l</text:span><text:span text:style-name="T3">os</text:span><text:span text:style-name="T4"> </text:span><text:span text:style-name="T3">Colegios</text:span><text:span text:style-name="T4"> </text:span><text:span text:style-name="T3">Profesionales.</text:span> Los colegios profesionales deberán<text:span text:style-name="T9"> </text:span>cuidar el fiel<text:span text:style-name="T9"> </text:span>cumplimiento de esta<text:span text:style-name="T9"> </text:span>norma,<text:span text:style-name="T9"> </text:span>siendo junto con la Autoridad<text:span text:style-name="T9"> </text:span>de<text:span text:style-name="T9"> </text:span>Aplicación, los primeros<text:span text:style-name="T9"> </text:span>responsables<text:span text:style-name="T9"> </text:span>de ello. A tal fin, están autorizados a:</text:p>
      <text:p text:style-name="P14"/>
      <text:list xml:id="list8997322032864207697" text:style-name="WW8Num10">
        <text:list-item>
          <text:p text:style-name="P38">requerir a sus colegiados informes sobre las prácticas que<text:span text:style-name="T9"> </text:span>realizan, en general y/o en particular respecto de un sujeto<text:span text:style-name="T9"> </text:span>determinado;</text:p>
        </text:list-item>
      </text:list>
      <text:p text:style-name="P14"/>
      <text:list xml:id="list85635639298410" text:continue-numbering="true" text:style-name="WW8Num10">
        <text:list-item>
          <text:p text:style-name="P38">promover la formación y actualización constante de sus<text:span text:style-name="T9"> </text:span>colegiados;</text:p>
        </text:list-item>
      </text:list>
      <text:p text:style-name="P14"/>
      <text:list xml:id="list85636825472287" text:continue-numbering="true" text:style-name="WW8Num10">
        <text:list-item>
          <text:p text:style-name="P38">inspeccionar los consultorios y/o gabinetes periódicamente,<text:span text:style-name="T9"> </text:span>informando de inmediato a la autoridad de aplicación de las anomalías<text:span text:style-name="T9"> </text:span>que detecten;</text:p>
        </text:list-item>
      </text:list>
      <text:p text:style-name="P14"/>
      <text:list xml:id="list85636123282727" text:continue-numbering="true" text:style-name="WW8Num10">
        <text:list-item>
          <text:p text:style-name="P38">requerir, para el caso de gabinetes y/o consultorios, y como<text:span text:style-name="T9"> </text:span>condición para su habilitación o continuidad en el <text:soft-page-break/>funcionamiento,<text:span text:style-name="T9"> </text:span>informe detallado de las personas que se desempeñen en los mismos;</text:p>
        </text:list-item>
      </text:list>
      <text:p text:style-name="P14"/>
      <text:list xml:id="list85636652395271" text:continue-numbering="true" text:style-name="WW8Num10">
        <text:list-item>
          <text:p text:style-name="P38">requerir a los profesionales, cuando lo estime conveniente para<text:span text:style-name="T9"> </text:span>el mejor desarrollo de la actividad aquí reglamentada, chequeo y<text:span text:style-name="T9"> </text:span>evaluación del funcionamiento de la aparatología que utilicen, la que<text:span text:style-name="T9"> </text:span>estará a cargo de personal técnico capacitado, a fin de constatar el<text:span text:style-name="T9"> </text:span>correcto y óptimo desempeño de la misma; y,</text:p>
        </text:list-item>
      </text:list>
      <text:p text:style-name="P14"/>
      <text:list xml:id="list85635400641498" text:continue-numbering="true" text:style-name="WW8Num10">
        <text:list-item>
          <text:p text:style-name="P38">evaluar y sancionar institucionalmente, en los casos que así lo<text:span text:style-name="T9"> </text:span>ameriten, a los profesionales que contravengan las disposiciones de la<text:span text:style-name="T9"> </text:span>presente ley, lo que deberá ser informado inmediatamente a la<text:span text:style-name="T9"> </text:span>Autoridad de Aplicación.</text:p>
        </text:list-item>
      </text:list>
      <text:p text:style-name="P14"/>
      <text:p text:style-name="P14"/>
      <text:p text:style-name="P19">Capítulo 7</text:p>
      <text:p text:style-name="P19">Disposiciones Finales</text:p>
      <text:p text:style-name="P19"/>
      <text:p text:style-name="P10"><draw:frame draw:style-name="fr1" draw:name="Marco22" text:anchor-type="paragraph" svg:width="3.898cm" svg:height="0.85cm" draw:z-index="17"><draw:text-box><table:table table:name="Tabla21" table:style-name="Tabla21"><table:table-column table:style-name="Tabla21.A"/><table:table-row table:style-name="Tabla21.1"><table:table-cell table:style-name="Tabla21.A1" office:value-type="string"><text:p text:style-name="P13">ARTÍCULO 20.-</text:p></table:table-cell></table:table-row></table:table></draw:text-box></draw:frame><text:span text:style-name="T3">Derogaciones. </text:span>Derógase la Ley 3830.</text:p>
      <text:p text:style-name="P23"/>
      <text:p text:style-name="P24"/>
      <text:p text:style-name="P6"><draw:frame draw:style-name="fr1" draw:name="Marco2" text:anchor-type="paragraph" svg:width="3.833cm" svg:height="0.85cm" draw:z-index="15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21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1">15</text:span> de <text:span text:style-name="T10">may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1340ed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4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15</text:page-number></text:p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2</meta:editing-cycles>
    <meta:print-date>2014-05-19T10:35:01.209929299</meta:print-date>
    <dc:date>2014-05-20T08:56:34.531110761</dc:date>
    <meta:document-statistic meta:table-count="20" meta:image-count="1" meta:object-count="0" meta:page-count="15" meta:paragraph-count="144" meta:word-count="3322" meta:character-count="23046" meta:non-whitespace-character-count="19883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